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GaramondThree" svg:font-family="GaramondThree" style:font-family-generic="roman"/>
    <style:font-face style:name="Times New Roman1" svg:font-family="'Times New Roman'" style:font-family-generic="roman"/>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autospace="none"/>
    </style:style>
    <style:style style:name="P3" style:family="paragraph" style:parent-style-name="Standard">
      <style:paragraph-properties fo:line-height="150%" fo:text-align="justify" style:justify-single-word="false"/>
      <style:text-properties fo:font-variant="normal" fo:text-transform="none" fo:background-color="transparent"/>
    </style:style>
    <style:style style:name="P4" style:family="paragraph" style:parent-style-name="Standard">
      <style:paragraph-properties fo:line-height="150%" fo:text-align="justify" style:justify-single-word="false"/>
      <style:text-properties fo:font-variant="normal" fo:text-transform="none" fo:font-style="normal" fo:background-color="transparent" style:font-style-asian="normal" style:font-style-complex="normal"/>
    </style:style>
    <style:style style:name="P5" style:family="paragraph" style:parent-style-name="Standard">
      <style:paragraph-properties fo:line-height="150%" fo:text-align="justify" style:justify-single-word="false"/>
      <style:text-properties fo:font-variant="normal" fo:text-transform="none" fo:font-size="12pt" fo:font-style="normal" fo:background-color="transparent" style:font-size-asian="12pt" style:font-style-asian="normal" style:font-size-complex="12pt" style:font-style-complex="normal"/>
    </style:style>
    <style:style style:name="P6" style:family="paragraph" style:parent-style-name="Standard">
      <style:paragraph-properties style:line-height-at-least="0.176cm" fo:text-align="justify" style:justify-single-word="false"/>
      <style:text-properties fo:font-variant="normal" fo:text-transform="none" fo:font-size="10pt" fo:font-style="normal" fo:background-color="transparent" style:font-size-asian="10pt" style:font-style-asian="normal" style:font-size-complex="10pt" style:font-style-complex="normal"/>
    </style:style>
    <style:style style:name="P7" style:family="paragraph" style:parent-style-name="Standard">
      <style:paragraph-properties fo:line-height="150%" fo:text-align="justify" style:justify-single-word="false"/>
      <style:text-properties fo:font-size="14pt" style:font-size-asian="14pt" style:font-size-complex="14pt"/>
    </style:style>
    <style:style style:name="P8" style:family="paragraph" style:parent-style-name="Standard">
      <style:paragraph-properties style:text-autospace="none"/>
      <style:text-properties fo:font-size="14pt" style:font-size-asian="14pt" style:font-size-complex="14pt"/>
    </style:style>
    <style:style style:name="P9" style:family="paragraph" style:parent-style-name="Standard">
      <style:paragraph-properties style:line-height-at-least="0.176cm" fo:text-align="justify" style:justify-single-word="false"/>
      <style:text-properties fo:font-size="14pt" style:font-size-asian="14pt" style:font-size-complex="14pt"/>
    </style:style>
    <style:style style:name="P10" style:family="paragraph" style:parent-style-name="Standard">
      <style:paragraph-properties fo:line-height="150%" fo:text-align="justify" style:justify-single-word="false"/>
      <style:text-properties fo:font-size="12pt" style:font-size-asian="12pt" style:font-size-complex="12pt"/>
    </style:style>
    <style:style style:name="P11" style:family="paragraph" style:parent-style-name="Standard">
      <style:paragraph-properties fo:text-align="justify" style:justify-single-word="false" style:text-autospace="none"/>
      <style:text-properties fo:font-size="12pt" style:font-size-asian="12pt" style:font-size-complex="12pt"/>
    </style:style>
    <style:style style:name="P12" style:family="paragraph" style:parent-style-name="Standard">
      <style:paragraph-properties style:line-height-at-least="0.176cm" fo:text-align="justify" style:justify-single-word="false"/>
      <style:text-properties fo:font-size="12pt" style:font-size-asian="12pt" style:font-size-complex="12pt"/>
    </style:style>
    <style:style style:name="P13" style:family="paragraph" style:parent-style-name="Standard">
      <style:paragraph-properties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14" style:family="paragraph" style:parent-style-name="Standard">
      <style:paragraph-properties fo:text-align="start" style:justify-single-word="false" style:text-autospace="none"/>
      <style:text-properties style:font-name="Times New Roman1" fo:font-size="10pt" style:font-name-asian="Times New Roman1" style:font-size-asian="10pt" style:font-name-complex="Times New Roman1" style:font-size-complex="10pt"/>
    </style:style>
    <style:style style:name="P15" style:family="paragraph" style:parent-style-name="Standard">
      <style:paragraph-properties style:text-autospace="none"/>
      <style:text-properties style:font-name="Times New Roman1" fo:font-size="10pt" style:font-name-asian="Times New Roman1" style:font-size-asian="10pt" style:font-name-complex="Times New Roman1" style:font-size-complex="10pt"/>
    </style:style>
    <style:style style:name="P16" style:family="paragraph" style:parent-style-name="Standard">
      <style:paragraph-properties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17" style:family="paragraph" style:parent-style-name="Standard">
      <style:paragraph-properties style:line-height-at-least="0.176cm" fo:text-align="justify" style:justify-single-word="false" style:text-autospace="none"/>
      <style:text-properties style:font-name="Times New Roman1" fo:font-size="10pt" style:font-name-asian="Times New Roman1" style:font-size-asian="10pt" style:font-name-complex="Times New Roman1" style:font-size-complex="10pt"/>
    </style:style>
    <style:style style:name="P18" style:family="paragraph" style:parent-style-name="Standard">
      <style:paragraph-properties fo:text-align="justify" style:justify-single-word="false" style:text-autospace="none"/>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P19" style:family="paragraph" style:parent-style-name="Standard">
      <style:paragraph-properties fo:text-align="start" style:justify-single-word="false"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0" style:family="paragraph" style:parent-style-name="Standard">
      <style:paragraph-properties style:text-autospace="none"/>
      <style:text-properties style:font-name="Times New Roman1" fo:font-size="10pt" fo:font-style="italic" style:font-name-asian="Times New Roman1" style:font-size-asian="10pt" style:font-style-asian="italic" style:font-name-complex="Times New Roman1" style:font-size-complex="10pt" style:font-style-complex="italic"/>
    </style:style>
    <style:style style:name="P21" style:family="paragraph" style:parent-style-name="Standard">
      <style:paragraph-properties style:text-autospace="none"/>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autospace="none"/>
    </style:style>
    <style:style style:name="P24" style:family="paragraph" style:parent-style-name="Standard">
      <style:paragraph-properties style:line-height-at-least="0.176cm" fo:text-align="justify" style:justify-single-word="false"/>
    </style:style>
    <style:style style:name="P25" style:family="paragraph" style:parent-style-name="Standard">
      <style:paragraph-properties style:line-height-at-least="0.176cm" fo:text-align="justify" style:justify-single-word="false" style:text-autospace="none"/>
    </style:style>
    <style:style style:name="P26" style:family="paragraph" style:parent-style-name="Standard">
      <style:paragraph-properties fo:line-height="150%" fo:text-align="justify" style:justify-single-word="false"/>
      <style:text-properties fo:font-size="10pt" style:font-size-asian="10pt" style:font-size-complex="10pt"/>
    </style:style>
    <style:style style:name="P27" style:family="paragraph" style:parent-style-name="Standard">
      <style:paragraph-properties style:text-autospace="none"/>
      <style:text-properties fo:font-size="10pt" style:font-size-asian="10pt" style:font-size-complex="10pt"/>
    </style:style>
    <style:style style:name="P28" style:family="paragraph" style:parent-style-name="Standard">
      <style:paragraph-properties style:line-height-at-least="0.176cm" fo:text-align="justify" style:justify-single-word="false"/>
      <style:text-properties fo:font-size="10pt" style:font-size-asian="10pt" style:font-size-complex="10pt"/>
    </style:style>
    <style:style style:name="P29" style:family="paragraph" style:parent-style-name="Standard">
      <style:paragraph-properties fo:text-align="start" style:justify-single-word="false" style:text-autospace="none"/>
      <style:text-properties fo:font-size="10pt" style:font-size-asian="10pt" style:font-size-complex="10pt"/>
    </style:style>
    <style:style style:name="P30" style:family="paragraph" style:parent-style-name="Standard">
      <style:paragraph-properties fo:text-align="justify" style:justify-single-word="false"/>
      <style:text-properties fo:font-size="10pt" style:font-size-asian="10pt" style:font-size-complex="10pt"/>
    </style:style>
    <style:style style:name="P31" style:family="paragraph" style:parent-style-name="Standard">
      <style:paragraph-properties fo:text-align="justify" style:justify-single-word="false" style:text-autospace="none"/>
      <style:text-properties fo:font-size="10pt" style:font-size-asian="10pt" style:font-size-complex="10pt"/>
    </style:style>
    <style:style style:name="P32" style:family="paragraph" style:parent-style-name="Standard">
      <style:paragraph-properties fo:line-height="100%" fo:text-align="justify" style:justify-single-word="false" style:text-autospace="none"/>
      <style:text-properties fo:font-size="10pt" style:font-size-asian="10pt" style:font-size-complex="10pt"/>
    </style:style>
    <style:style style:name="P33" style:family="paragraph" style:parent-style-name="Standard">
      <style:paragraph-properties style:text-autospace="none"/>
      <style:text-properties fo:font-size="10pt" fo:font-style="italic" style:font-size-asian="10pt" style:font-style-asian="italic" style:font-size-complex="10pt" style:font-style-complex="italic"/>
    </style:style>
    <style:style style:name="P34" style:family="paragraph" style:parent-style-name="Standard">
      <style:paragraph-properties style:line-height-at-least="0.176cm" fo:text-align="justify" style:justify-single-word="false"/>
      <style:text-properties fo:font-size="10pt" fo:font-style="normal" style:font-size-asian="10pt" style:font-style-asian="normal" style:font-size-complex="10pt" style:font-style-complex="normal"/>
    </style:style>
    <style:style style:name="P35" style:family="paragraph" style:parent-style-name="Standard">
      <style:paragraph-properties fo:line-height="100%" fo:text-align="justify" style:justify-single-word="false"/>
    </style:style>
    <style:style style:name="P36" style:family="paragraph" style:parent-style-name="Standard">
      <style:paragraph-properties fo:line-height="100%" fo:text-align="justify" style:justify-single-word="false" style:text-autospace="none"/>
    </style:style>
    <style:style style:name="P37" style:family="paragraph" style:parent-style-name="Standard">
      <style:paragraph-properties fo:margin-left="1.249cm" fo:margin-right="0cm" fo:text-indent="0cm" style:auto-text-indent="false"/>
      <style:text-properties fo:font-variant="small-caps" fo:font-size="16pt" style:font-size-asian="16pt" style:font-size-complex="16pt"/>
    </style:style>
    <style:style style:name="P38" style:family="paragraph" style:parent-style-name="Standard">
      <style:paragraph-properties fo:line-height="150%" fo:text-align="justify" style:justify-single-word="false" style:writing-mode="lr-tb"/>
      <style:text-properties fo:font-size="14pt" style:font-size-asian="14pt" style:font-size-complex="14pt"/>
    </style:style>
    <style:style style:name="P39" style:family="paragraph" style:parent-style-name="Standard">
      <style:paragraph-properties fo:text-align="start" style:justify-single-word="false" style:writing-mode="lr-tb"/>
      <style:text-properties fo:font-size="14pt" style:font-size-asian="14pt" style:font-size-complex="14pt"/>
    </style:style>
    <style:style style:name="P40" style:family="paragraph" style:parent-style-name="Standard">
      <style:paragraph-properties fo:line-height="150%" fo:text-align="justify" style:justify-single-word="false" style:writing-mode="lr-tb"/>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style>
    <style:style style:name="P41" style:family="paragraph" style:parent-style-name="Standard">
      <style:paragraph-properties fo:line-height="150%" fo:text-align="justify" style:justify-single-word="false" style:writing-mode="lr-tb"/>
      <style:text-properties style:use-window-font-color="true" style:font-name="Times New Roman" fo:font-size="12pt" fo:font-style="normal" style:text-underline-style="none" style:font-size-asian="12pt" style:font-style-asian="normal" style:font-size-complex="12pt" style:font-style-complex="normal"/>
    </style:style>
    <style:style style:name="P42" style:family="paragraph" style:parent-style-name="Standard">
      <style:paragraph-properties style:line-height-at-least="0.176cm" fo:text-align="start" style:justify-single-word="false" style:writing-mode="lr-tb"/>
      <style:text-properties fo:font-size="10pt" style:font-size-asian="10pt" style:font-size-complex="10pt"/>
    </style:style>
    <style:style style:name="P43" style:family="paragraph" style:parent-style-name="Standard">
      <style:paragraph-properties style:line-height-at-least="0.176cm" fo:text-align="justify" style:justify-single-word="false" style:writing-mode="lr-tb"/>
      <style:text-properties fo:font-size="10pt" style:font-size-asian="10pt" style:font-size-complex="10pt"/>
    </style:style>
    <style:style style:name="P44" style:family="paragraph" style:parent-style-name="Standard">
      <style:paragraph-properties fo:text-align="start" style:justify-single-word="false" style:writing-mode="lr-tb"/>
      <style:text-properties fo:font-size="10pt" style:font-size-asian="10pt" style:font-size-complex="10pt"/>
    </style:style>
    <style:style style:name="P45" style:family="paragraph" style:parent-style-name="Standard">
      <style:paragraph-properties fo:line-height="150%" fo:text-align="justify" style:justify-single-word="false" style:writing-mode="lr-tb"/>
      <style:text-properties fo:font-size="10pt" style:font-size-asian="10pt" style:font-size-complex="10pt"/>
    </style:style>
    <style:style style:name="P46" style:family="paragraph" style:parent-style-name="Stile3">
      <style:text-properties fo:font-size="10pt" style:font-size-asian="10pt" style:font-size-complex="10pt"/>
    </style:style>
    <style:style style:name="P47" style:family="paragraph" style:parent-style-name="Standard" style:master-page-name="Standard">
      <style:paragraph-properties fo:margin-left="1.249cm" fo:margin-right="0cm" fo:text-indent="0cm" style:auto-text-indent="false" style:page-number="auto"/>
      <style:text-properties fo:font-variant="small-caps" fo:font-size="16pt" fo:font-weight="bold" style:font-size-asian="16pt" style:font-weight-asian="bold" style:font-size-complex="16pt" style:font-weight-complex="bold"/>
    </style:style>
    <style:style style:name="P48" style:family="paragraph" style:parent-style-name="Standard">
      <style:paragraph-properties fo:line-height="150%" fo:text-align="justify" style:justify-single-word="false"/>
      <style:text-properties fo:font-variant="normal" fo:text-transform="none" fo:font-size="12pt" fo:font-style="normal" fo:background-color="transparent" style:font-size-asian="12pt" style:font-style-asian="normal" style:font-style-complex="normal"/>
    </style:style>
    <style:style style:name="P49" style:family="paragraph" style:parent-style-name="Standard">
      <style:paragraph-properties fo:line-height="150%" fo:text-align="justify" style:justify-single-word="false"/>
      <style:text-properties fo:font-variant="normal" fo:text-transform="none" fo:font-style="normal" fo:background-color="transparent" style:font-style-asian="normal" style:font-style-complex="normal"/>
    </style:style>
    <style:style style:name="P50" style:family="paragraph" style:parent-style-name="Standard">
      <style:paragraph-properties fo:line-height="150%" fo:text-align="justify" style:justify-single-word="false"/>
      <style:text-properties fo:font-size="12pt" fo:font-style="normal" style:font-size-asian="12pt" style:font-style-asian="normal" style:font-size-complex="12pt" style:font-style-complex="normal"/>
    </style:style>
    <style:style style:name="P51" style:family="paragraph" style:parent-style-name="Standard">
      <style:paragraph-properties fo:text-align="justify" style:justify-single-word="false" style:text-autospace="none"/>
      <style:text-properties style:font-name="Times New Roman1" fo:font-size="12pt" fo:font-style="normal" style:font-name-asian="Times New Roman1" style:font-size-asian="12pt" style:font-style-asian="normal" style:font-name-complex="Times New Roman1" style:font-size-complex="12pt" style:font-style-complex="normal"/>
    </style:style>
    <style:style style:name="P52" style:family="paragraph" style:parent-style-name="Standard">
      <style:paragraph-properties style:line-height-at-least="0.176cm" fo:text-align="justify" style:justify-single-word="false"/>
      <style:text-properties fo:font-size="14pt" style:font-size-asian="14pt" style:font-size-complex="14pt"/>
    </style:style>
    <style:style style:name="P53" style:family="paragraph" style:parent-style-name="Standard">
      <style:paragraph-properties fo:line-height="100%" fo:text-align="justify" style:justify-single-word="false" style:text-autospace="none"/>
      <style:text-properties fo:font-size="10pt" style:font-size-asian="10pt" style:font-size-complex="10pt"/>
    </style:style>
    <style:style style:name="T1" style:family="text">
      <style:text-properties fo:font-variant="normal" fo:text-transform="none" fo:background-color="transparent"/>
    </style:style>
    <style:style style:name="T2" style:family="text">
      <style:text-properties fo:font-variant="normal" fo:text-transform="none" fo:font-style="italic" fo:background-color="transparent" style:font-style-asian="italic" style:font-style-complex="italic"/>
    </style:style>
    <style:style style:name="T3" style:family="text">
      <style:text-properties fo:font-variant="normal" fo:text-transform="none" fo:font-style="normal" fo:background-color="transparent" style:font-style-asian="normal" style:font-style-complex="normal"/>
    </style:style>
    <style:style style:name="T4" style:family="text">
      <style:text-properties fo:font-variant="normal" fo:text-transform="none" fo:font-size="12pt" fo:font-style="normal" fo:background-color="transparent" style:font-size-asian="12pt" style:font-style-asian="normal" style:font-style-complex="normal"/>
    </style:style>
    <style:style style:name="T5" style:family="text">
      <style:text-properties fo:font-variant="normal" fo:text-transform="none" fo:font-size="12pt" fo:font-style="italic" fo:background-color="transparent" style:font-size-asian="12pt" style:font-style-asian="italic" style:font-style-complex="italic"/>
    </style:style>
    <style:style style:name="T6" style:family="text">
      <style:text-properties fo:font-variant="normal" fo:text-transform="none" fo:font-size="14pt" fo:font-style="normal" fo:background-color="transparent" style:font-size-asian="14pt" style:font-style-asian="normal" style:font-size-complex="14pt" style:font-style-complex="normal"/>
    </style:style>
    <style:style style:name="T7" style:family="text">
      <style:text-properties fo:font-variant="normal" fo:text-transform="none" style:font-name="Times New Roman1" fo:font-style="normal" fo:background-color="transparent" style:font-name-asian="Times New Roman1" style:font-style-asian="normal" style:font-name-complex="Times New Roman1" style:font-style-complex="normal"/>
    </style:style>
    <style:style style:name="T8" style:family="text">
      <style:text-properties fo:font-variant="normal" fo:text-transform="none" style:use-window-font-color="true" style:font-name="Times New Roman" fo:font-size="12pt" fo:letter-spacing="normal" fo:font-style="normal" fo:font-weight="normal" style:font-size-asian="12pt" style:font-style-asian="normal" style:font-weight-asian="normal" style:font-size-complex="12pt"/>
    </style:style>
    <style:style style:name="T9" style:family="text">
      <style:text-properties fo:font-variant="normal" fo:text-transform="none" fo:font-size="10pt" fo:font-style="normal" fo:background-color="transparent" style:font-size-asian="10pt" style:font-style-asian="normal" style:font-size-complex="10pt" style:font-style-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tyle-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font-style="normal" style:font-style-asian="normal" style:font-style-complex="normal"/>
    </style:style>
    <style:style style:name="T15" style:family="text">
      <style:text-properties fo:font-size="12pt" style:font-size-asian="12pt" style:font-size-complex="12pt"/>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font-size="12pt" fo:font-style="normal" style:font-size-asian="12pt" style:font-style-asian="normal" style:font-size-complex="12pt" style:font-style-complex="normal"/>
    </style:style>
    <style:style style:name="T18" style:family="text">
      <style:text-properties fo:font-size="14pt" style:font-size-asian="14pt" style:font-size-complex="14pt"/>
    </style:style>
    <style:style style:name="T19" style:family="text">
      <style:text-properties style:font-name="Times New Roman1" style:font-name-asian="Times New Roman1" style:font-name-complex="Times New Roman1"/>
    </style:style>
    <style:style style:name="T20" style:family="text">
      <style:text-properties style:font-name="Times New Roman1" fo:font-size="10pt" fo:font-style="normal" style:font-name-asian="Times New Roman1" style:font-size-asian="10pt" style:font-style-asian="normal" style:font-name-complex="Times New Roman1" style:font-size-complex="10pt" style:font-style-complex="normal"/>
    </style:style>
    <style:style style:name="T21" style:family="text">
      <style:text-properties style:font-name="Times New Roman1" fo:font-size="10pt" style:font-name-asian="Times New Roman1" style:font-size-asian="10pt" style:font-name-complex="Times New Roman1" style:font-size-complex="10pt"/>
    </style:style>
    <style:style style:name="T22" style:family="text">
      <style:text-properties style:font-name="Times New Roman1" fo:font-style="italic" style:font-name-asian="Times New Roman1" style:font-style-asian="italic" style:font-name-complex="Times New Roman1" style:font-style-complex="italic"/>
    </style:style>
    <style:style style:name="T23" style:family="text">
      <style:text-properties style:use-window-font-color="true" style:font-name="Times New Roman" fo:font-size="12pt" style:font-size-asian="12pt" style:font-size-complex="12pt"/>
    </style:style>
    <style:style style:name="T24" style:family="text">
      <style:text-properties style:font-name="Times New Roman"/>
    </style:style>
    <style:style style:name="T25" style:family="text">
      <style:text-properties fo:font-size="10pt" style:font-size-asian="10pt" style:font-size-complex="10pt"/>
    </style:style>
    <style:style style:name="T26" style:family="text">
      <style:text-properties fo:font-size="10pt" fo:font-style="italic" style:font-size-asian="10pt" style:font-style-asian="italic" style:font-size-complex="10pt" style:font-style-complex="italic"/>
    </style:style>
    <style:style style:name="T27" style:family="text">
      <style:text-properties style:text-position="0% 100%" fo:font-size="12pt" style:font-size-asian="12pt" style:font-size-complex="12pt"/>
    </style:style>
    <style:style style:name="T28" style:family="text">
      <style:text-properties style:text-position="0% 100%" style:font-name="Times New Roman" fo:font-size="10pt" style:font-size-asian="10pt" style:font-size-complex="10pt"/>
    </style:style>
    <style:style style:name="T29" style:family="text">
      <style:text-properties style:text-position="0% 100%" style:font-name="Times New Roman1" fo:font-size="10pt" style:font-name-asian="Times New Roman1" style:font-size-asian="10pt" style:font-name-complex="Times New Roman1" style:font-size-complex="10pt"/>
    </style:style>
    <style:style style:name="T30" style:family="text">
      <style:text-properties style:text-position="0% 100%" fo:font-size="10pt" style:font-size-asian="10pt" style:font-size-complex="10pt"/>
    </style:style>
    <style:style style:name="T31" style:family="text">
      <style:text-properties style:text-position="0% 100%" fo:font-size="10pt" fo:font-style="italic" style:font-size-asian="10pt" style:font-style-asian="italic" style:font-size-complex="10pt" style:font-style-complex="italic"/>
    </style:style>
    <style:style style:name="T32" style:family="text">
      <style:text-properties style:text-position="0% 100%" fo:font-size="10pt" fo:font-style="normal" style:font-size-asian="10pt" style:font-style-asian="normal" style:font-size-complex="10pt" style:font-style-complex="normal"/>
    </style:style>
    <style:style style:name="T33"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I canti popolari e i riti di san Giovanni Battista nella letteratura</text:p>
      <text:p text:style-name="P37"/>
      <text:p text:style-name="P3">Quando si pensa alle Tradizioni Popolari nella Letteratura è immediato il Binomio Deledda-Tradizioni Popolari. I suoi romanzi offrono uno spaccato della vita quotidiana in Sardegna raccontandoci personaggi sempre sospesi tra un desiderio di fuga verso la modernità da un mondo chiuso e per certi versi barbaro, e la paura di lasciarlo; per la paura di perdere quella sicurezza data proprio da quella ritualità dei gesti quotidiani legati alla tradizione che seppur non rappresentavano mai una novità davano però una certezza, una sicurezza contro l’ignoto.</text:p>
      <text:p text:style-name="P1"><text:span text:style-name="T1">Quando Grazia Deledda, più di un secolo fa, raccolse le tradizioni popolari della sua Nuoro e della sua Barbagia forse non sapeva che servizio rendeva e avrebbe reso alla sua comunità. Allora Nuoro era una comunità rurale e pastorale, ma in poco tempo divenne capoluogo di provincia (1926) <text:s/>e la popolazione si trasformò appunto da rurale in impiegatizia, moderna. Divenne una ridente cittadina arroccata ai piedi dell’Orthobene, testimone dei suoi numerosissimi romanzi. Tutte le notizie, </text:span><text:span text:style-name="T2">contos</text:span><text:span text:style-name="T3">, canzoni, poesie che ella raccolse nascevano spontaneamente nella quotidianità delle sue giornate. Bastava voltarsi intorno, andare nelle campagne, entrare nell’intimità delle famiglie; e quelle che oggi sono tradizioni allora erano consuetudini. Probabilmente se allora avesse previsto che il suo mondo sarebbe cambiato così velocemente avrebbe approfondito la sua ricerca. Nei suoi romanzi ricorre la presenza quasi costante dei canti improvvisati, delle poesie, de su </text:span><text:span text:style-name="T2">Sonette</text:span><text:span text:style-name="T3">, che rallegravano le serate di festa o accompagnavano le malinconie dei personaggi. E sembra di sentirlo suonare </text:span><text:span text:style-name="T2">su sonette</text:span><text:span text:style-name="T3"> ed immaginarlo in bocca ad un bambino inesperto o a un pastore che accompagna il gregge nel suo rientro a casa, al tramonto. </text:span></text:p>
      <text:p text:style-name="P4">Il mondo che lei racconta è un mondo diviso, pastori contro i contadini, che in poche occasioni si incontravano perché maggiori erano i motivi di scontro. Basti pensare agli sconfinamenti <text:s/>degli animali, all'origine di tante lotte. Ci si incontrava per le feste sacre e profane, in occasione delle quali le divisioni venivano messe da parte, e si assisteva ad un appiattimento sociale e culturale non nel senso negativo del termine ma nel senso di un equilibrio sociale, senza divergenze e senza differenze. La Deledda unisce questa passione per le tradizioni della sua terra alla sua passione per la scrittura, e gli usi e i costumi rivivono e si perpetuano nelle vite dei suoi personaggi.</text:p>
      <text:p text:style-name="P1"><text:span text:style-name="T3">Abbiamo visto in </text:span><text:span text:style-name="T2">Colombi e Sparvieri </text:span><text:span text:style-name="T3">come ricorreva la presenza del canto, della musicalità in tutte le sue sfaccettature tanto cara alla tradizione sarda. </text:span><text:span text:style-name="T4">Il canto fa parte della storia culturale popolare. Per secoli ha segnato le varie tappe della vita: la nascita, il matrimonio, le veglie funebri; accompagnava il ciclo produttivo e tutti quei momenti lavorativi in cui la comunità si ritrovava riunita, come per la mietitura o la vendemmia. In quelle occasioni, si ripetevano le storie di vita peculiari del luogo, miti e leggende, e il canto segnava la continuità della tradizione. E questi diversi tipi di canto si rincorrono nei sui romanzi: dalle </text:span><text:span text:style-name="T5">ninnananne </text:span><text:span text:style-name="T4">a </text:span><text:span text:style-name="T5">is atitidus</text:span><text:span text:style-name="T4">, dalla nascita alla </text:span><text:soft-page-break/><text:span text:style-name="T4">morte. Una delle forme di canto a cui spesso si fa riferimento e nella narrativa di Costa e in quella della Deledda è la Poesia improvvisata. La gara poetica segnava un momento particolare per la comunità. Attirava gli scrittori per le dinamiche, la varietà dei metri impiegati, la difficoltà degli argomenti e poi perché occupava un posto di rilievo nella cultura isolana ed era espressione fortemente comunicativa del popolo sardo. Ne </text:span><text:span text:style-name="T5">Il muto di Gallura </text:span><text:span text:style-name="T4">Costa fa riferimento alla poesia improvvisata in accostamento proprio a questa naturale inclinazione del popolo sardo all’improvvisazione poetica. Siamo in occasione del rito dell’</text:span><text:span text:style-name="T5">abbraccio</text:span><text:span text:style-name="T4"> che suggellava la proposta di matrimonio. Quale occasione migliore per coronare questo giorno di festa? Così scrive: </text:span></text:p>
      <text:p text:style-name="P48"/>
      <text:p text:style-name="P26">“Ricambiati i doni un giovane pastore si alzò in piedi ed improvvisò una bella poesia, dove si descrivevano le rare doti dei due sposi e la solennità del rito. Era una vera poesia ricca di immagini, e di similitudini, come sanno improvvisarla quei popoli entusiasti <text:s/>e di fervida immaginazione.”<text:note text:id="ftn1" text:note-class="footnote"><text:note-citation>1</text:note-citation><text:note-body><text:p text:style-name="Footnote">E. Costa, <text:span text:style-name="T11">Il muto di Gallura</text:span><text:span text:style-name="T14">, Nuoro, Ilisso, 1998, p. 62.</text:span></text:p></text:note-body></text:note></text:p>
      <text:p text:style-name="P26"/>
      <text:p text:style-name="P1"><text:span text:style-name="T15">Più avanti, invece, fa riferimento a una lamentazione funebre e la descrive in maniera dettagliata riportandone però la traduzione in italiano. Ecco se la Deledda in un suo romanzo fa riferimento a un </text:span><text:span text:style-name="T16">atitidu</text:span><text:span text:style-name="T17"> lo racconta e basta. Lo da come un dato acquisito. Il suo atteggiamento non è quello demologico di chi vuole descrivere con rigore quasi scientifico una pratica o un rito, ma è l’atteggiamento di chi vuole rendere partecipe raccontando le emozioni e la pratica in maniera spontanea e diretta. <text:s/>Sentite la curiosa differenza nelle descrizioni: </text:span></text:p>
      <text:p text:style-name="P50"/>
      <text:p text:style-name="P1"><text:span text:style-name="T20">“Non dimenticherò mai la triste scena. Rimasi ore ed ore impietrito in un </text:span><text:span text:style-name="T21">angolo guardando mio padre morto e le donne ululanti. Avrei voluto cacciarle fuori ma non osavo perché la presenza del cadavere con quel viso violetto che pareva sogghignasse di dolore e di beffe mi imponeva rispetto. D'altronde quei gridi funebri scomposti, d'un dolore folle, mi sembravano talvolta i gridi stessi del mio cuore. Tacevo, ma tutto gridava entro di me. Portato via il cadavere mi scossi dal mio dolore. Alcune donne continuavano ad ululare mentre le prefiche di mestiere ricevevano già il compenso: una misura di frumento e una libbra di formaggio. La vedova batteva la testa contro il giaciglio dal quale era stato portato via il cadavere. Io mi alzai e dissi: 'Adesso basta: tutto è finito". </text:span><text:span text:style-name="T20">[…] Mi alzai una seconda volta e dissi con forza:</text:span></text:p>
      <text:p text:style-name="P15">"Donne, adesso basta. Andatevene, se no vi caccio via per forza'”.<text:note text:id="ftn2" text:note-class="footnote"><text:note-citation>2</text:note-citation><text:note-body><text:p text:style-name="Footnote">G. Deledda, <text:span text:style-name="T11">Colombi e spervieri</text:span><text:span text:style-name="T14">, </text:span>Milano, Mondadori, 1941, p. 208.</text:p></text:note-body></text:note></text:p>
      <text:p text:style-name="P27"/>
      <text:p text:style-name="P13">L’altra è questa: </text:p>
      <text:p text:style-name="P27"/>
      <text:p text:style-name="P18">“Con le braccia conserte sul petto egli fissò più volte il suo figliuolo, che parea dormisse; indi si mise a passeggiare da un capo all’altro della stanza, in preda ad una smania febbrile. Invano gli astanti cercavano di consolarlo: egli non ascoltava nessuno. Dava un rapido sguardo a quel volto color di cera e a quelle membra irrigidite dalla morte, e continuava a passeggiare <text:s/>in mezzo ai pianti e alle grida dei parenti e delle comari che ingombravano la sua casa. Ad un certo punto, una giovinetta diciottenne, ch’era stata taciturna in un angolo della stanza, uscì nelle seguenti lamentazioni, con un linguaggio orientale, biblico. Era una specie di nenia (attititu) che molto spesso spesso si pronuncia nei funerali , da persone anche della famiglia.” <text:note text:id="ftn3" text:note-class="footnote"><text:note-citation>3</text:note-citation><text:note-body><text:p text:style-name="Footnote">E. Costa, <text:span text:style-name="T11">op. cit. </text:span><text:span text:style-name="T14">p. 80.</text:span></text:p></text:note-body></text:note></text:p>
      <text:p text:style-name="P18"/>
      <text:p text:style-name="P51"><text:soft-page-break/>Segue la nota: </text:p>
      <text:p text:style-name="P11"/>
      <text:p text:style-name="P18">La prefica improvvisatrice soleva essere d’ordinario la più giovane; essa tesseva le lodi dell’estinto, e talvolta eccitava i parenti alla vendetta. Questa usanza molto in voga nella prima metà del secolo, andò man mano decadendo, ed oggi è quasi cessata. Ecc...</text:p>
      <text:p text:style-name="P11"/>
      <text:p text:style-name="P4">Facile intuire quale possa essere il testo della Deledda e quello del Costa. Costa descrive, Deledda racconta e coinvolge. </text:p>
      <text:p text:style-name="P1"><text:span text:style-name="T3">La Deledda contrariamente a quello che si potrebbe pensare aveva una visione particolare della poesia popolare sarda. Mentre, come già aveva notato E. Costa, i sardi prediligevano quella improvvisata, semicolta, la nostra scrittrice si rivela contro tendenza in barba anche alla sua formazione culturale; rifiutò il punto di vista interno della sua comunità, prediligendo quello esterno degli studiosi delle altre regioni che snobbavano la poesia semidotta in favore di quella popolare, che secondo loro rappresentava l’anima di un popolo. Nei suoi romanzi, infatti, troviamo solo accenni a questo genere poetico, allorché sia necessario per la ricostruzione di una ambiente o una situazione particolari. I contenuti vengono accennati raramente riportati. Uno di questi casi è in </text:span><text:span text:style-name="T2">Canne al vento </text:span><text:span text:style-name="T3"><text:s/>in cui si descrive un momento di grande festa e la gara poetica così come la morra e i canti corali non potevano che esserne espressione:</text:span></text:p>
      <text:p text:style-name="P4"><text:s/></text:p>
      <text:p text:style-name="P28"><text:span text:style-name="T7">“Tutto il giorno la fisarmonica suonò accompagnata dai gridi dei rivenditori, dall'urlo dei giocatori </text:span><text:span text:style-name="T19">di morra, dai canti corali o dai versi dei poeti estemporanei.</text:span></text:p>
      <text:p text:style-name="P17">Raccolti entro una capanna, seduti per terra a gambe in croce intorno a una damigiana verso cui si volgevano come a un idolo, i poeti improvvisavano ottave pro e contro la guerra di Libia: eran parecchi e si davano il turno, e intorno a loro si accalcavano uomini e ragazzi: di tanto in tanto qualcuno si curvava per prendere di terra un bicchiere di vino.</text:p>
      <text:p text:style-name="P29"><text:span text:style-name="T19">“</text:span><text:span text:style-name="T22">Bibe, diauu!</text:span><text:span text:style-name="T19">”</text:span></text:p>
      <text:p text:style-name="P14">“Salute!”</text:p>
      <text:p text:style-name="P14">“Che possiamo conoscerla cento anni di seguito, questa festa, sani e allegri.”</text:p>
      <text:p text:style-name="P29"><text:span text:style-name="T19">“</text:span><text:span text:style-name="T22">Bibe </text:span><text:span text:style-name="T19">, forca!”</text:span></text:p>
      <text:p text:style-name="P14">Il poeta Serafino Masala di Bultei, col profilo greco e vestito come un eroe di Omero, cantava:</text:p>
      <text:p text:style-name="P19">Su turcu non si cheret reduire,</text:p>
      <text:p text:style-name="P19">Anzis pro gherrare est animosu,</text:p>
      <text:p text:style-name="P19">S'arabu inferocidu est coraggiosu,</text:p>
      <text:p text:style-name="P27"><text:span text:style-name="T22">Si parat prontu né cheret fuire</text:span><text:span text:style-name="T19">...</text:span></text:p>
      <text:p text:style-name="P27"/>
      <text:p text:style-name="P16">I bicchieri passavano da una mano all'altra; qualche donna s'affacciava timidamente alla porta.</text:p>
      <text:p text:style-name="P16">E Gregorio Giordano di Dualchi, bel giovane rosso vestito come un trovatore, si lisciava i lunghi capelli con tutte e due le mani, se li tirava sul collo, e cantava quasi singhiozzando come una prèfica:</text:p>
      <text:p text:style-name="P19">Basta, non poto pius relatare,</text:p>
      <text:p text:style-name="P19">Discurro su chi poto insa memoria,</text:p>
      <text:p text:style-name="P20">Chi àppana in dogni passu sa vittoria.</text:p>
      <text:p text:style-name="P20">De poder tottu l'Africa acquistare;</text:p>
      <text:p text:style-name="P19">Tranquillos e sanos a torrare,</text:p>
      <text:p text:style-name="P19">Los assistansos Santos de sa Gloria,</text:p>
      <text:p text:style-name="P19">E cun bona memoria e vertude</text:p>
      <text:p text:style-name="P20">Torren a dom'issoro chin salude!”<text:span text:style-name="T14"><text:note text:id="ftn4" text:note-class="footnote"><text:note-citation>4</text:note-citation><text:note-body><text:p text:style-name="Footnote"><text:s/>G. Deledda, <text:span text:style-name="T11">Canne al vento</text:span><text:span text:style-name="T14">, Firenze, Giunti, 2006, p. 84.</text:span></text:p></text:note-body></text:note></text:span></text:p>
      <text:p text:style-name="P7"/>
      <text:p text:style-name="P1"><text:soft-page-break/><text:span text:style-name="T3"><text:s/>Diversa è il discorso <text:s/>per la poesia popolare: </text:span><text:span text:style-name="T2">mutos,</text:span><text:span text:style-name="T3"> </text:span><text:span text:style-name="T2">anninnias,</text:span><text:span text:style-name="T3"> </text:span><text:span text:style-name="T2">battorine</text:span><text:span text:style-name="T3"> ecc. Nell’opera deleddiana compaiono moltissime </text:span><text:span text:style-name="T2">battorine,</text:span><text:span text:style-name="T3"> preghiere popolari, ninnananne. Certamente il loro utilizzo era facilitato dalla ricerca svolta dalla scrittrice ma nella scelta di questa forme popolari <text:s/>denota anche un interesse particolare, mentre la poesia estemporanea rimaneva in secondo piano. </text:span></text:p>
      <text:p text:style-name="P4">Va sottolineato che comunque anche nell’individuazione delle poesie popolari qualche errore lo commise. Piuttosto si fece coinvolgere dalla polemica romantica che nacque in seno alla poesia popolare sarda. I maggiori studiosi del periodo <text:s/>parlavano addirittura, come il Valle, di “cattivo gusto locale” proprio per la predilezione che i sardi avevano per la gara poetica.</text:p>
      <text:p text:style-name="P1"><text:span text:style-name="T3">Sebastiano Satta (1867-1914), al contrario, nell’opera postuma </text:span><text:span text:style-name="T2">I canti del salto e della Tanca</text:span><text:span text:style-name="T3">, riserva un’ampia sezione a un’interpretazione in lingua italiana dei </text:span><text:span text:style-name="T2">Mutos</text:span><text:span text:style-name="T3">, e dedica una poesia ai rapsodi sardi paragonandoli agli aedi dell’antica Grecia, e descrivendone il ruolo fondamentale nella cultura sarda: </text:span></text:p>
      <text:p text:style-name="P24"><text:span text:style-name="T3"><text:line-break/></text:span><text:span text:style-name="T9">O gioja in rimirarvi alti rapiti </text:span></text:p>
      <text:p text:style-name="P6">Sulla festosa folla che vi abbraccia </text:p>
      <text:p text:style-name="P6">Rinfiammandovi in cuor gli estri sopiti, </text:p>
      <text:p text:style-name="P6">Col suo palpito immenso! Ecco, un’ebrezza </text:p>
      <text:p text:style-name="P6">Visibile v’inebria: arde la faccia </text:p>
      <text:p text:style-name="P6">Alla sùbita febbre, e la lietezza </text:p>
      <text:p text:style-name="P6">Dell’anima trabocca in inni e in canti </text:p>
      <text:p text:style-name="P6">Meravigliosi. Ed è come stillante </text:p>
      <text:p text:style-name="P6">Favo la vostra bocca, dei fragranti </text:p>
      <text:p text:style-name="P6">Favi il più colmo e ambrosio: e il vostro cuore </text:p>
      <text:p text:style-name="P6">È un montanello sulla onduleggiante </text:p>
      <text:p text:style-name="P6">Vetta del pioppo, quando il giorno muore, </text:p>
      <text:p text:style-name="P6">E ridon d’oro i colli e vien la sera </text:p>
      <text:p text:style-name="P6">Silenzïosa, e dalla rosea rama</text:p>
      <text:p text:style-name="P9"/>
      <text:p text:style-name="P24"><text:span text:style-name="T6"><text:s/>[…</text:span><text:span text:style-name="T9">] Oh gioja udirvi allora, quando piena </text:span></text:p>
      <text:p text:style-name="P6">Vi sale l’onda delle rime al labbro </text:p>
      <text:p text:style-name="P6">Grazïoso! Da quale ignota vena </text:p>
      <text:p text:style-name="P6">Tanta dolcezza? Il mesto che vi ascolta </text:p>
      <text:p text:style-name="P6">Si rallegra: gli par che un ventilabro </text:p>
      <text:p text:style-name="P6">D’oro nel cuor gli ventoli una folta </text:p>
      <text:p text:style-name="P6">Messe di speme incognita.[...]</text:p>
      <text:p text:style-name="P9"/>
      <text:p text:style-name="P6">La vostra musa ingenua, a cui l’antico </text:p>
      <text:p text:style-name="P6">Idïoma del forte Logudoro </text:p>
      <text:p text:style-name="P6">Cinge doppia corona: una d’alloro, </text:p>
      <text:p text:style-name="P6">L’altra di rose e d’olivastro aprico. </text:p>
      <text:p text:style-name="P6">O sacro idioma, nato tra nuraghi </text:p>
      <text:p text:style-name="P6">E tombe e selve in cuore alla pianura, </text:p>
      <text:p text:style-name="P6">Lieta di messi d’opre e branchi vaghi: </text:p>
      <text:p text:style-name="P6">Maschio eloquio fiorito perché i padri </text:p>
      <text:p text:style-name="P6">Ti parlassero gravi sull’altura </text:p>
      <text:p text:style-name="P6">Quali profeti, puro a che le madri </text:p>
      <text:p text:style-name="P6">Ninniassero i figli, o uccisi o morti </text:p>
      <text:p text:style-name="P6">[..]<text:note text:id="ftn5" text:note-class="footnote"><text:note-citation>5</text:note-citation><text:note-body><text:p text:style-name="Footnote">S. Satta, <text:span text:style-name="T3"><text:s/></text:span><text:span text:style-name="T2">Canti</text:span><text:span text:style-name="T3">, Nuoro, Ilisso, 1996, pp. 252-253.</text:span></text:p></text:note-body></text:note></text:p>
      <text:p text:style-name="P9"/>
      <text:p text:style-name="P5"><text:soft-page-break/>In questi versi l’ammirazione per i poeti, per la loro straordinaria abilità, per la funzione consolatrice della poesia sarda e l’esaltazione dell’idioma utilizzato. C’è da dire che comunque pur sottolineando l’importanza dei poeti estemporanei Sebastiano Satta era consapevole che già allora i tempi stavano cambiavano ed urgeva la concezione di una poesia sarda di impegno politico e civile.</text:p>
      <text:p text:style-name="P10"/>
      <text:p text:style-name="P1"><text:span text:style-name="T3">Diverse sono le tradizioni legate alle celebrazioni delle feste che vengono riproposte nei romanzi sardi. Quella che ha attirato la mia <text:s/>attenzione è il rito legato a San Giovanni Battista, che tanto ha animato i romanzi di autori sardi e non, basti pensare alla </text:span><text:span text:style-name="T2">Luna e i falò </text:span><text:span text:style-name="T3">di Cesare Pavese. </text:span></text:p>
      <text:p text:style-name="P4">Pavese si chiede il perché del perdurare di uno dei riti più antichi della tradizione popolare. La sua origine si perde nella notte dei tempi, bisogna andare ben oltre la tradizione cristiana. Con San Giovanni acquista la sua veste cristiana ma le sue origini vanno cercate altrove. </text:p>
      <text:p text:style-name="P1">La festa di san Giovanni Battista è certamente una delle feste che per la ricchezza di cerimoniali e di riti che la caratterizzano, tra le più affascinanti e interessanti. La sua celebrazione è legata a quella del solstizio d'estate, che avviene pochi giorni prima. Un misto di sacro e profano, di magia e religiosità la cui rievocazione ancora accompagna le comunità cattoliche di tutto il mondo. Cade nei giorni solstiziali, che segnano l'ingresso di una nuova stagione e in un periodo in cui si pensava avvenissero prodigi di ogni genere, scatenando forze benefiche che coinvolgevano i quattro elementi: terra, aria, acqua e fuoco.<text:span text:style-name="T23"> I</text:span><text:span text:style-name="T8">l solstizio è un punto di svolta dell'anno, lentamente il sole inizia a declinare, per l'uomo primitivo è il momento di ricorrere a riti magici con cui arrestarne il declino, o quanto meno garantire la rinascita della vita delle piante. Il falò deve servire a sostenere l'astro, ad aiutarlo a mantenere la sua potenza, allontanando le forze avverse Un rito quindi che permette di espellere o tenere lontano tutto ciò che può essere dannoso a uomini, luoghi, piante, animali. Un rito di purificazione (che fa appello al carattere purificatore del fuoco, e, come vedremo, anche dell'acqua). Un rito di morte e resurrezione e dunque di fertilità</text:span> Questa festa aveva, e ha, una forte incidenza nella vita quotidiana, di intenso valore sociale; sia perché tutta la comunità partecipa all'organizzazione di questo evento, sia perché tra i riti legati alla celebrazione di questa festa è presente quello del <text:span text:style-name="T13">comparatico</text:span><text:span text:style-name="T33">,</text:span> un vincolo che sul piano morale equivaleva a una parentela di sangue e che comportava l'attuazione di un complesso di diritti e doveri che impegnava le persone che lo contraevano, per tutta la vita. Oltre al rito del <text:span text:style-name="T11">comparatico</text:span> sono noti altri riti quali quelli dei <text:span text:style-name="T11">fuochi</text:span> (accesi di notte nei vari vicinati per tenere lontane le tenebre fino al sorgere del sole), la raccolta delle <text:span text:style-name="T11">erbe</text:span> (che avevano particolari poteri benefici e propiziatori), il culto dell'<text:span text:style-name="T11">acqua</text:span> (che si pensava avesse virtù taumaturgiche oltre che di purificazione spirituale). Senza addentrarmi nell'analisi dei riti che compete uno studioso di tradizioni popolari, sarà interessante vedere quanto sia presente nella letteratura sarda questo rito, e in che termini viene riproposto. </text:p>
      <text:p text:style-name="P1"><text:soft-page-break/>Abbiamo già parlato del fatto che Grazia Deledda, nota soprattutto per la sue opere di narrativa, fosse anche fine studiosa di tradizioni popolari. Amava inserire nelle sue narrazioni usanze tipiche della Sardegna, riflesso della cultura agro-pastorale a cui rimase legata anche dopo il suo trasferimento a Roma. </text:p>
      <text:p text:style-name="P1">In una delle sue opere più note, <text:span text:style-name="T10">Cenere</text:span> <text:s/>san Giovanni diventa testimone di un convegno amoroso. I due protagonisti utilizzano l’espediente della ricerca delle erbe per potersi incontrare. Olì le <text:span text:style-name="T10">segna</text:span> con dei nastri, vale a dire le lega con un nastro affinché nessuno le tocchi: </text:p>
      <text:p text:style-name="P1"/>
      <text:p text:style-name="P24"><text:span text:style-name="T25">[…] Cadeva la notte di San Giovanni. Olì uscì dalla cantoniera biancheggiante sull'orlo dello stradale che da Nuoro conduce a Mamojada, e s'avviò pei campi. Era una ragazza quindicenne, alta e bella, con due grandi occhi felini, glauchi e un po' obliqui, e la bocca voluttuosa il cui labbro inferiore, spaccato nel mezzo, pareva composto da due ciliegie. […] Fra le dita cerchiate di anellini di metallo, Olì recava striscie di scarlatto e nastri coi quali voleva segnare i fiori di San Giovanni, cioè i cespugli di verbasco, di timo e d'asfodelo da cogliere l'indomani all'alba per farne medicinali ed amuleti. D'altronde Olì pensava che anche non segnando i cespugli che voleva cogliere, nessuno glieli avrebbe toccati: i campi intorno alla cantoniera dove ella viveva col padre ed i fratellini, erano completamente deserti. […] Il cuore le balzava forte, d'ansia, di timore e di gioia. La notte fragrante invitava all'amore e Olì amava, Olì aveva quindici anni e con la scusa di segnare i fiori di San Giovanni andava ad un convegno amoroso</text:span><text:span text:style-name="Footnote_20_Symbol"><text:span text:style-name="T18"><text:note text:id="ftn6" text:note-class="footnote"><text:note-citation>6</text:note-citation><text:note-body><text:p text:style-name="Footnote"><text:s/>G. Deledda, <text:span text:style-name="T11">Cenere</text:span><text:span text:style-name="T14">, Milano, Mondadori, 1955, pp. 3-4.</text:span></text:p></text:note-body></text:note></text:span></text:span><text:span text:style-name="T18">.</text:span></text:p>
      <text:p text:style-name="P38"/>
      <text:p text:style-name="P10">Olì era contrastata in questo suo amore dal padre che scoprì che il giovane servo di cui era innamorata la figlia mentì sul nome e sulla sua storia: era infatti sposato. Ma a Olì non importava: egli le giurava eterno amore e che appena sua moglie sarebbe morta, essendo anziana, lui sarebbe corso tra le sue braccia e l’avrebbe portata via con se. A Olì bastava questo; ogni parola di Anania suonava come una dolce musica da cui si faceva cullare.</text:p>
      <text:p text:style-name="P10">Anche Anania doveva cercare delle scuse per poter incontrare Olì. Quale scusa migliore se non quella di dire di dover cercare le erbe magiche per proteggere gli animali in previsione della notte di San Giovanni.</text:p>
      <text:p text:style-name="P1">Anania, invece, coglie il pulegio e l’alloro, da mettere intorno all’ovile per proteggerlo dai rapaci:</text:p>
      <text:p text:style-name="P39"/>
      <text:p text:style-name="P42">«Olì!», chiamò la voce di Anania, dietro una macchia.</text:p>
      <text:p text:style-name="P43">Olì tremò, avanzò cauta, cadde fra le braccia del giovine. Sedettero sull'erba ancora tiepida, accanto ad un fascio di puleggi e d'alloro selvatico che esalava un forte profumo.</text:p>
      <text:p text:style-name="P24"><text:span text:style-name="T25">«Quasi quasi non venivo», disse il giovine. «La padrona deve sgravarsi stanotte, e mia moglie, che sta ad assisterla, voleva che io restassi in casa. "No", le dissi, "stanotte devo cogliere il puleggio e l'alloro; non sai che è San Giovanni?" E son venuto. Ecco». Si frugava in seno, mentre Olì toccava l'alloro chiedendo a che serviva. «Non lo sai, dunque? L'alloro colto stanotte serve per medicina e per tante altre cose: se, per esempio, tu spargi le foglie di quest'alloro qua e là sui muri intorno ad una vigna o ad un ovile, gli animali rapaci non potranno penetrarvi, né rosicchiar l'uva, né rapire gli agnelli»</text:span><text:span text:style-name="T18">. </text:span></text:p>
      <text:p text:style-name="P28">«Ma tu non sei pastore». </text:p>
      <text:p text:style-name="P24"><text:span text:style-name="T25">«Io però guarderò la vigna del padrone: poi queste foglie le metterò anche intorno all'aia, perché le formiche non rubino il grano. Verrai tu, quando io batterò il grano? Ci sarà molta gente; faremo festa e alla notte canteremo.»[…]»</text:span><text:span text:style-name="Footnote_20_Symbol"><text:span text:style-name="T18"><text:note text:id="ftn7" text:note-class="footnote"><text:note-citation>7</text:note-citation><text:note-body><text:p text:style-name="Footnote"><text:s/>G. Deledda, <text:span text:style-name="T11">op. cit. </text:span><text:span text:style-name="T14">p. 9.</text:span></text:p></text:note-body></text:note></text:span></text:span><text:span text:style-name="T18">.</text:span></text:p>
      <text:p text:style-name="P9"/>
      <text:p text:style-name="P12"><text:soft-page-break/>Olì è però ossessionata dalla presenza della moglie del suo amato e mostra al giovane tutta la sua insicurezza e il suo timore. Lui però riusciva ad incantarla con vane parole a cui la giovane sventurata credeva: </text:p>
      <text:p text:style-name="P24"/>
      <text:p text:style-name="P44">Olì ascoltava e tremava. Intorno era profondo silenzio; le stelle brillavano sempre più perlate, come occhi sorridenti d'amore, e sempre più dolci erravano nell'aria i profumi delle erbe aromatiche.</text:p>
      <text:p text:style-name="P44">«Mia moglie morrà presto, Olì, cuoricino mio! Sì, che fanno i vecchi sulla terra? Chissà? Fra un anno, forse, noi saremo sposi.»</text:p>
      <text:p text:style-name="P44">«San Giovanni lo voglia!», sospirò Olì. «Ma non bisogna desiderare la morte di nessuno. Ed ora lasciami andare.»</text:p>
      <text:p text:style-name="P44">«Rimani ancora un po'», egli supplicò con voce infantile, «perché vuoi andartene così presto? Che farò io senza di te?»</text:p>
      <text:p text:style-name="P44">Ma ella si alzò tutta vibrante.</text:p>
      <text:p text:style-name="P43">«Forse ci rivedremo domani mattina, perché coglierò le erbe prima che sorga il sole: ti farò un amuleto contro le tentazioni...»<text:note text:id="ftn8" text:note-class="footnote"><text:note-citation>8</text:note-citation><text:note-body><text:p text:style-name="Footnote"><text:s/>Deledda, <text:span text:style-name="T11">op. cit. </text:span><text:span text:style-name="T14">p. 10.</text:span></text:p></text:note-body></text:note></text:p>
      <text:p text:style-name="P24"/>
      <text:p text:style-name="P1">Il diverso utilizzo delle erbe è legato evidentemente al distinto ruolo sociale dei personaggi. Se Olì ne fa un uso propiziatorio e scaramantico, riti che riguardano maggiormente l'entourage femminile, per Anania la raccolta e la scelta delle erbe sono legate all'ambito agro-pastorale.</text:p>
      <text:p text:style-name="P1">Olì quella notte concepirà un figlio. Sola e abbandonata dal suo Anania che tornerà dalla moglie, ripenserà spesso alla notte di San Giovanni. E quando il figlio crebbe prima di mandarlo alla ricerca del padre gli consegnerà l’amuleto fatto con le erbe, glielo appenderà al collo. Il giovane lo porterà con se anche da adulto quando si ritroverà a dover cercare la madre che lo abbandonò in tenera età.</text:p>
      <text:p text:style-name="P1"/>
      <text:p text:style-name="P1">In <text:span text:style-name="T10">Colombi e sparvieri</text:span>, romanzo che narra la storia di un amore contrastato; di colombi e sparvieri, di buoni e cattivi; di Jorgj, giovane che viene accusato ingiustamente di furto dal nonno della fidanzata e che si ammalerà dal dispiacere, ritroviamo un diverso riferimento all’alloro, rispetto all'indicazione che troviamo in <text:span text:style-name="T10">Cenere</text:span>. </text:p>
      <text:p text:style-name="P1">Jorgj è a casa, a letto. Attende con ansia una missiva. Arriva il vetturale che cerca di rianimarlo un po’ consegnandogli la missiva tanto attesa e cercando di coinvolgerlo nella magia della festa di san Giovanni:</text:p>
      <text:p text:style-name="P9">“<text:span text:style-name="T25">Jorgj aveva già sentito il passo e palpitava ansioso: i suoi occhi si fecero grandi e luminosi, il suo braccio scarno parve allungarsi straordinariamente per prender con maggior rapidità la lettera che il vetturale porgeva. «Ebbene, come andiamo, Jorgeddu? Ancora a letto? A quest'ora? Alzati, su, poltrone, stanotte è San Giovanni; andremo a coglier l'alloro per metterlo sui muri onde i ladri e le volpi non li possano saltare... »”.</text:span><text:span text:style-name="T25"><text:note text:id="ftn9" text:note-class="footnote"><text:note-citation>9</text:note-citation><text:note-body><text:p text:style-name="Footnote"><text:s/>Deledda, <text:span text:style-name="T11">Colombi e sparvieri</text:span><text:span text:style-name="T14">, p. 357.</text:span></text:p></text:note-body></text:note></text:span></text:p>
      <text:p text:style-name="P26"/>
      <text:p text:style-name="P1">Sia in <text:span text:style-name="T10">Cenere</text:span> che in <text:span text:style-name="T10">Colombi e sparvieri</text:span> la Deledda riporta la consuetudine assai diffusa di <text:s/>raccogliere determinate erbe la notte di san Giovanni per proteggersi dai predatori, animali o esseri umani. La raccolta delle erbe aromatiche non doveva servire solo a proteggere ovili e case ma ad alcune di esse la tradizione ha assegnato proprietà magiche e soprattutto taumaturgiche. L’autrice riporta nelle sue opere quelle tradizioni a lei più familiari. Si mostra attenta conoscitrice dell’ambiente agro-pastorale e di tutti quei saperi legati a questo mondo e miranti, in un certo senso, <text:soft-page-break/>alla sua salvaguardia. Infatti non si limita a utilizzare il rito della raccolta delle erbe per dare vita ai suoi romanzi, per rendere reali e familiari i suoi personaggi. La Deledda mostra di conoscere molto bene la complessa ritualità legata alla celebrazione della festa e inserisce nella fitta trama del suo romanzo riferimenti ad altri due riti: quello dell’acqua e quello del comparatico. La credenza che le acque raccolte la notte di san Giovanni avessero poteri miracolosi, era molto radicata e diffusa in Sardegna<text:span text:style-name="Footnote_20_Symbol"><text:note text:id="ftn10" text:note-class="footnote"><text:note-citation>10</text:note-citation><text:note-body><text:p text:style-name="Footnote"><text:s/>G. Bottiglioni, <text:span text:style-name="T10">Leggende e tradizioni in Sardegna</text:span>, a cura di G. Lupinu, Nuoro, Ilisso, 2003.</text:p></text:note-body></text:note></text:span>, così come in tutta l’area del Mediterraneo. Se è vero che la festa di san Giovanni è il risultato di una quasi perfetta fusione tra sacro e profano, è anche vero che soprattutto per ciò che concerne la ritualità dell’acqua il <text:span text:style-name="T10">sapore</text:span> sacro, la simbologia cristiana in un certo senso prevalgono; forse perchè tra tutti i riti quello dell’acqua è certamente quello legato maggiormente al santo celebrato. Sempre in <text:span text:style-name="T10">Colombi e sparvieri</text:span> viene sottolineata questa delicata linea di confine:</text:p>
      <text:p text:style-name="P1"/>
      <text:p text:style-name="P28">«Sai una cosa che fa bene, ma a chi crede in Dio? L'acqua di sorgente, ma attinta proprio dove sgorga e a mezzanotte, stanotte. Sì, l'acqua di San Giovanni, bello mio; non c'è altro, per i paralitici, ma solo per quelli che credono in Dio... »</text:p>
      <text:p text:style-name="P24"><text:span text:style-name="T25">«Sì, me lo disse anche zia Martina Appeddu. Eppoi un'altra cosa; ma non ve la voglio dire... Ebbene, sì, ve la dico lo stesso, una medicina che zia Appeddu farà stasera, al sorgere della luna, e che io dovrò... Ah, ma no, non devo dirlo; altrimenti non riesce...»</text:span><text:span text:style-name="Footnote_20_Symbol"><text:span text:style-name="T18"><text:note text:id="ftn11" text:note-class="footnote"><text:note-citation>11</text:note-citation><text:note-body><text:p text:style-name="Footnote"><text:s/>Deledda, <text:span text:style-name="T11">Colmbi e sparvieri</text:span><text:span text:style-name="T14">, p. <text:s/>355.</text:span></text:p></text:note-body></text:note></text:span></text:span><text:span text:style-name="T18">.</text:span></text:p>
      <text:p text:style-name="P26"/>
      <text:p text:style-name="P1"><text:span text:style-name="T10"><text:s/>Conditio sine qua non </text:span>l’acqua abbia poteri taumaturgici è che il malato sia credente. Riflesso di una cultura legata profondamente alla terra, ai suoi segnali, ai suoi misteri ma senza mai abbandonare la fede in Dio, che rimane il supremo giudice, colui che controlla il destino dei suoi figli. La ritualità pagana è, in questo caso, percepita come asservita a quella cristiana che prevale, domina. I riferimenti all’acqua della sorgente ricorrono in quest’opera della Deledda e evidenziano la forza purificatrice dell’acqua nella credenza popolare:</text:p>
      <text:p text:style-name="P1"><text:span text:style-name="Footnote_20_Symbol"><text:span text:style-name="T27">La notte di San Giovanni era la notte dei prodigi e tutto poteva accadere, bastava crederci. </text:span></text:span></text:p>
      <text:p text:style-name="P1">Anche chi non era malato, quindi, attendeva la notte magica per purificarsi alla sorgente, rito che ricorda il Battesimo di Cristo ma che ha origini antichissime e certamente anteriori al cristianesimo. In quest’ultima citazione l’autrice fa riferimento ad un altro rito legato ai festeggiamenti di san Giovanni: il comparatico. </text:p>
      <text:p text:style-name="P1">Il comparatico di san Giovanni chiamato anche dei <text:span text:style-name="T10">compari di fiori </text:span>(<text:span text:style-name="T10">santuannis de froris</text:span>) lega due persone e le obbliga a forme di rispetto e di amicizia. Una sorta di <text:span text:style-name="T10">parentela spirituale</text:span> spesso più coinvolgente della parentela di sangue.<text:span text:style-name="Footnote_20_Symbol"><text:note text:id="ftn12" text:note-class="footnote"><text:note-citation>12</text:note-citation><text:note-body><text:p text:style-name="Footnote"><text:s/>G. Angioni, <text:span text:style-name="T10">La cultura tradizionale</text:span>: <text:span text:style-name="T10">Folklore sardo e folklore mediterraneo, il comparatico di San Giovanni</text:span>, in M. Brigaglia (a cura di), <text:span text:style-name="T11">La Sardegna</text:span>, vol. II (sezione <text:span text:style-name="T10">La cultura popolare</text:span>, <text:span text:style-name="T10">l’economia, l’autonomia</text:span>), Cagliari, Della Torre, pp. 25-26).</text:p></text:note-body></text:note></text:span> Esistevano diversi modi di contrarre questo legame ma quello forse più caro o noto alla Deledda era legato all’utilizzo di un fazzoletto a cui venivano poi praticati dei nodi: </text:p>
      <text:p text:style-name="P1"><text:soft-page-break/></text:p>
      <text:p text:style-name="P28"><text:span text:style-name="T19">“Quando Jorgj riprese coscienza della realtà era quasi notte. S'udivano i gridi dei bimbi, le voci delle donne che si giuravano amicizia stringendo i nodi del comparatico di San Giovanni; ed egli si rivide ragazzetto, poscia adolescente: rivide le valli inondate dal chiarore azzurro della luna, i sentieri gialli attraverso il bosco ero dell'altipiano e le greggie vaganti e il mare lontano... Il desiderio di alzarsi e di correre attraverso il mondo lo faceva rabbrividire. Gli pareva d'essere ancora ragazzetto, sotto la tirannia della matrigna, e meditava il modo di scappare, come allora...</text:span>S'udivano i gridi dei bimbi, le voci delle donne che si giuravano amicizia <text:span text:style-name="T24">stringendo i nodi del comparatico di San Giovanni;[...]</text:span></text:p>
      <text:p text:style-name="P25"><text:span text:style-name="Footnote_20_Symbol"><text:span text:style-name="T28"><text:s/></text:span></text:span><text:span text:style-name="Footnote_20_Symbol"><text:span text:style-name="T29">Pretu rientrò e gli disse:</text:span></text:span></text:p>
      <text:p text:style-name="P16">«Mangiate, ziu Jò, io poi andrò a cogliere l'alloro e i fiori di San Giovanni ed a bagnarmi i piedi nella sorgente. Vi porterò un po' d'acqua: su, mangiate, ripasserò prima di andare al bosco; su, sorge la luna lucente e bella come un viso di sposa. Ecco la vostra zuppa».</text:p>
      <text:p text:style-name="P16">E andò via di corsa, diretto alla casa di Martina Appeddu. Nella straducola le donnicciuole, Banna, la serva, i ragazzi, parlavano di andar alla sorgente per bagnarsi, e stringevano fra loro il comparatico di San Giovanni annodando e snodando sette volte le cocche d'un fazzoletto”.<text:note text:id="ftn13" text:note-class="footnote"><text:note-citation>13</text:note-citation><text:note-body><text:p text:style-name="Footnote">Deledda, <text:span text:style-name="T11">Colombi e sparvieri</text:span><text:span text:style-name="T14">, p. 362.</text:span></text:p></text:note-body></text:note></text:p>
      <text:p text:style-name="P7"/>
      <text:p text:style-name="P1">Questo riferimento è presente in un altro romanzo della Deledda <text:span text:style-name="T10">La chiesa della solitudine</text:span> (1936), ultimo romanzo della Deledda la cui protagonista, Maria Concezione, malata di tumore (come la scrittrice) rinuncia al grande amore. Per quanto in questo romanzo la scrittrice lasci poco spazio alla tradizione e alla cultura della sua terra per lasciarsi andare ad un’analisi psicologica e certamente autobiografica, frutto di un dolore fisico e interiore di impotenza di fronte alla morte, tuttavia appare, come anticipato, un piccolo riferimento al rito del comparatico che assume un significato quasi consolatorio di un ricordo che sopraggiunge ad alleviare delle sofferenze diventate insopportabili: </text:p>
      <text:p text:style-name="P1"/>
      <text:p text:style-name="P23"><text:span text:style-name="T25">“Concezione, ancora a letto, aveva sentito l'irruzione della comare di sua madre, - comari di San Giovanni, poiché s'erano incontrate, spose e in viaggio di nozze, ad una festa campestre, e, mentre i relativi mariti bevevano e giuocavano alla morra, si erano legate di amicizia scambiandosi i fazzoletti sette volte annodati, - e se ne rallegrava, per il diversivo che l'ospite portava nella piccola dimora”.</text:span><text:span text:style-name="Footnote_20_Symbol"><text:span text:style-name="T18"><text:note text:id="ftn14" text:note-class="footnote"><text:note-citation>14</text:note-citation><text:note-body><text:p text:style-name="Footnote"><text:s/>G. Deledda, <text:span text:style-name="T11">La chiesa della solitudine</text:span><text:span text:style-name="T14">, Nuoro, Ilisso, 2008, p. 65.</text:span></text:p></text:note-body></text:note></text:span></text:span></text:p>
      <text:p text:style-name="P23"/>
      <text:p text:style-name="P2"><text:span text:style-name="Footnote_20_Symbol"><text:span text:style-name="T27">Il ricordo di quei riti antichi giunge come magra consolazione in un momento di gran dolore e prostrazione. È il ricordo della comunione e dell’unione. Un sodalizio e un legame più forte di qualsiasi unione, che porta le persone a incontrarsi nel momento del bisogno come se ci fosse un richiamo ancestrale ad unirle. Il comparatico come impegno della vita che ritroviamo anche in un altro racconto deleddiano, </text:span></text:span><text:s/><text:span text:style-name="T11">Il ciclamino </text:span>(racconto 1908, oggi in <text:span text:style-name="T10">Ferro e fuoco</text:span>, Nuoro, Il Maestrale, 1992, pp. 121-128) dove appunto viene sottolineato questo legame e viene sottolineata l’importanza del comparatico in relazione all’impegno per la vita; l’idea di fratellanza legata a questo vincolo, che dovrebbe venire prima di ogni cosa e che dovrebbe portare un compare a liberare o a chiudere un occhio sull’altro accusato di furto. </text:p>
      <text:p text:style-name="P1">Punto di vista di un ciclamino (tenuto in mano da una dei personaggi che lo ha colto) che dona al racconto un alone di irrealtà: </text:p>
      <text:p text:style-name="P30"><text:soft-page-break/>“Il prigioniero lo guardò e disse una parola: – Ricordatevi! L’altro stette immobile e muto. Il ladro ripeté: – Ricordatevi!</text:p>
      <text:p text:style-name="P22"><text:span text:style-name="T25">Una volta, nella notte di San Giovanni, due ragazzi di diversi paesi pascolavano il gregge sotto la luna. Si volevano bene come fratelli. Il maggiore disse: «Vogliamo diventar compari di San Giovanni?» E giurarono di essere fratelli, per la vita e per la morte, e specialmente nell’ora del pericolo. Poi diventarono grandi e ciascuno andò per la sua via. E una volta il maggiore andò a rubare e fu preso e dato in custodia al giovane che per caso s’era trovato nell’ovile. E bastò che il prigioniero dicesse: «Ricordati!», perché l’altro, senza badare al danno che gliene sarebbe venuto, lo slegasse e lo liberasse. Ricordatevi!”</text:span><text:span text:style-name="Footnote_20_Symbol"><text:span text:style-name="T18"><text:note text:id="ftn15" text:note-class="footnote"><text:note-citation>15</text:note-citation><text:note-body><text:p text:style-name="Footnote"><text:s/>G. Deledda, <text:span text:style-name="T11">Il ciclamino </text:span><text:span text:style-name="T14">in <text:s/></text:span><text:span text:style-name="T12">Ferro e fuoco</text:span><text:span text:style-name="T14">, Nuoro, Il Maestrale, 1992, pp. 121-128.</text:span></text:p></text:note-body></text:note></text:span></text:span></text:p>
      <text:p text:style-name="P26"/>
      <text:p text:style-name="P1">Subito il lettore deduce che i personaggi in questione sono compari e che il compare-ladro cerca di ricordare al suo carceriere-compare l’impegno preso: </text:p>
      <text:p text:style-name="P1"/>
      <text:p text:style-name="P46">“Il pastore rispose, sfuggendo lo sguardo del prigioniero: – Era altra cosa, compare! Voi non eravate servo come lo sono io. Prima del compare è il padrone! </text:p>
      <text:p text:style-name="Stile3"><text:span text:style-name="T25">– Prima del padrone è il fratello: e il compare di S. Giovanni è un fratello”</text:span><text:span text:style-name="T18">.</text:span><text:span text:style-name="Footnote_20_Symbol"><text:span text:style-name="T18"><text:note text:id="ftn16" text:note-class="footnote"><text:note-citation>16</text:note-citation><text:note-body><text:p text:style-name="Footnote"><text:s/><text:span text:style-name="T11">Idem</text:span></text:p></text:note-body></text:note></text:span></text:span></text:p>
      <text:p text:style-name="P1"/>
      <text:p text:style-name="P1">L'affermazione finale sottolinea il modo in cui la catena di obblighi creatasi attraverso il comparatico diventa un vincolo riconosciuto dal sistema comunitario di cui un individuo fa parte e dal quale non si può prescindere.</text:p>
      <text:p text:style-name="P1">Come ricorda in un altro <text:s/>romanzo <text:span text:style-name="T11">Marianna Sirca</text:span><text:span text:style-name="T14">: </text:span></text:p>
      <text:p text:style-name="P30">“<text:bookmark-start text:name="P1T7"/>Ricordati<text:bookmark-end text:name="P1T7"/> che ci siamo <text:bookmark text:name="P1TB"/>giurati <text:bookmark text:name="P1TC"/>fede la <text:bookmark text:name="P1TE"/>notte di <text:bookmark text:name="P1TG"/>San <text:bookmark text:name="P1TH"/>Giovanni; e il <text:bookmark text:name="P1TK"/>compare di <text:bookmark text:name="P1TM"/>San<text:bookmark text:name="P1TN"/>Giovanni, quale io sono per te e tu per me, è più che la <text:bookmark text:name="P1U1"/>sposa, più che l'<text:bookmark text:name="P1U5"/>amante, più che il <text:bookmark text:name="P1U9"/>fratello, più ancora del <text:bookmark text:name="P1UD"/>figlio. Non<text:bookmark text:name="P1UF"/> c'è che il <text:bookmark text:name="P1UJ"/>padre e la <text:bookmark text:name="P1UM"/>madre a<text:bookmark text:name="P1UO"/> superarlo”. <text:note text:id="ftn17" text:note-class="footnote"><text:note-citation>17</text:note-citation><text:note-body><text:p text:style-name="Footnote"><text:s/>G. Deledda, <text:span text:style-name="T11">Marianna Sirca, </text:span><text:span text:style-name="T14">Milano Mondadori, 1957, </text:span>p. 785.</text:p></text:note-body></text:note></text:p>
      <text:p text:style-name="P45"/>
      <text:p text:style-name="P40">I legami di comparatico si configurano come dei rapporti di amicizia basati sulla fiducia reciproca. Si tratta di un sistema di alleanza che probabilmente avevano come scopo una migliore organizzazione sociale, che permetteva la diffusione di rapporti di solidarietà all’interno della comunità che lo metteva in pratica. Perciò erano legami indissolubili e più forti dei legami di sangue. Il tutto nasceva da una leggenda secondo la quale San Giovanni era inflessibile nei confronti di chi tradiva la fiducia degli amici. </text:p>
      <text:p text:style-name="P41">Il rito di San Giovanni viene rappresentato in letteratura nelle sue diverse manifestazioni legate alla terra all’acqua e al fuoco.</text:p>
      <text:p text:style-name="P1">Chi invece si sofferma sui fuochi e sul loro affascinante significato simbolico è Bachisio Zizi (1925). Scrittore contemporaneo, vivente. Nel suo romanzo del “ritorno a casa”, <text:span text:style-name="T11">Erthole</text:span>, il protagonista ritorna appunto nei luoghi della memoria, dell’infanzia, per rivedere le sopravvivenze del suo passato. La speranza è quella di una rinascita, come se questa fosse possibile solo con il ricongiungimento con un tempo che <text:span text:style-name="T10">fu</text:span>. In questo <text:span text:style-name="T10">presente</text:span>, del <text:span text:style-name="T10">passato</text:span> sopravvivono anche le tradizioni che vengono rivissute dal protagonista con la stessa gioia e trepidazione di quando era ragazzo. La preparazione del fuoco di san Giovanni crea nel protagonista un senso di disagio <text:soft-page-break/>iniziale, in quanto legge nel suo atteggiamento solo il forte desiderio di rievocare le sensazioni provate nell’infanzia: </text:p>
      <text:p text:style-name="P28">“Salirono a San Giovanni di pomeriggio, contente entrambe, <text:s/>anche se per ragioni diverse; era Paschedda a contare i giorni ora, la sua partenza era stata fissata per luglio. Maddalena, invece, trepidava per su punteddu, l’arbusto coperto di foglie d’asfodelo secche che doveva bruciare al crepuscolo.</text:p>
      <text:p text:style-name="P28">– Dov’è? – mi chiedeva ansiosa. Mi finsi sorpreso di quella sua domanda.</text:p>
      <text:p text:style-name="P28">– Sento che l’avete già preparato, indovino anche il luogo… andiamo.</text:p>
      <text:p text:style-name="P28">Dissi che non sapevo niente, e lei mi condusse sulla radura dove era su punteddu: una montagnola d’asfodelo votata al fuoco, allestita con su Mudu e Luca.</text:p>
      <text:p text:style-name="P28">– Chi l’ha scelto il posto? – mi chiese sempre più impaziente d’arrivare. Proposi di tornare indietro, ormai aveva indovinato.</text:p>
      <text:p text:style-name="P28">– Lo voglio vedere alla luce del sole, insieme a voi… Eccolo, è grande… – esclamò</text:p>
      <text:p text:style-name="P24"><text:span text:style-name="T25">Gli asfodeli avevano riverberi rossicci. Piaceva anche a me la montagnola, ora. Quando l’avevo preparata, insieme agli amici, ero rimasto indifferente; avevo provato anche disagio, come se le mie insistenze con su Mudu fossero dettate da un capriccio per richiamare i ricordi di quando, ragazzo, attendevo anch’io i fuochi.”</text:span><text:span text:style-name="Footnote_20_Symbol"><text:span text:style-name="T18"><text:note text:id="ftn18" text:note-class="footnote"><text:note-citation>18</text:note-citation><text:note-body><text:p text:style-name="Footnote"><text:s/>B. Zixi, <text:span text:style-name="T11"><text:s/>Erthole</text:span><text:span text:style-name="T14">, Nuoro, Ilisso, 2003, p. 125.</text:span></text:p></text:note-body></text:note></text:span></text:span></text:p>
      <text:p text:style-name="P1"/>
      <text:p text:style-name="P1">Ma la vista de <text:span text:style-name="T10">su punteddu</text:span> (una montagnola di asfodelo destinata al fuoco) scatena una serie di emozioni che <text:s/>stringe il gruppo che lo ha preparato in un abbraccio di trepida attesa. Vengono ripercorse le diverse tappe che partono dal momento dell’accensione del fuoco, a <text:span text:style-name="T10">s’inghiriu</text:span> (il girotondo), per arrivare allo spegnimento del fuoco: </text:p>
      <text:p text:style-name="P1"/>
      <text:p text:style-name="P31">“– I fuochi! –. Mio padre, al rientro in paese, me li mostrava da lontano e li contava insieme ai rioni d’appartenenza.</text:p>
      <text:p text:style-name="P31">Forse nel mio assecondare l’infantile desiderio di Maddalena, si celava un inconfessato tentativo di recuperare ciò che la cava m’aveva tolto. […] vedevo i fuochi dai quali ero stato escluso, grandi e senza fumo, con le fiamme più alte delle case e vedevo anche la gente che vi girava intorno cantando la filastrocca che anch’io conoscevo:</text:p>
      <text:p text:style-name="P31"/>
      <text:p text:style-name="P33">A inghiriare, a inghiriare</text:p>
      <text:p text:style-name="P33">su punteddu ’e Santu Jubanne.</text:p>
      <text:p text:style-name="P27"/>
      <text:p text:style-name="P21"><text:span text:style-name="T25">(Girando attorno, girando attorno / al fuoco di San Giovanni.)”</text:span><text:span text:style-name="Footnote_20_Symbol"><text:span text:style-name="T25"><text:note text:id="ftn19" text:note-class="footnote"><text:note-citation>19</text:note-citation><text:note-body><text:p text:style-name="Footnote"><text:s/>Ivi, pp. 125-126.</text:p></text:note-body></text:note></text:span></text:span></text:p>
      <text:p text:style-name="P27"/>
      <text:p text:style-name="P8">E ancora:</text:p>
      <text:p text:style-name="P8"/>
      <text:p text:style-name="P32">“I fuochi partirono, deboli e incerti all’inizio, impetuosi poi, come cavalli in fuga. Gli asfodeli bruciavano crepitando e le ceneri salivano sospinte dal turbinio delle fiamme; dall’interno di su punteddu provenivano scoppi, ma non di festa.</text:p>
      <text:p text:style-name="P36"><text:span text:style-name="T25">– </text:span><text:span text:style-name="T26">S’inghiriu</text:span><text:span text:style-name="T25">, – gridò qualcuno strappandoci da quella contemplazione. Ci disponemmo in cerchio e iniziammo il girotondo, arretrando per evitare le fiamme che si staccavano dalla montagnola”.</text:span><text:span text:style-name="Footnote_20_Symbol"><text:span text:style-name="T18"><text:note text:id="ftn20" text:note-class="footnote"><text:note-citation>20</text:note-citation><text:note-body><text:p text:style-name="Footnote"><text:s/>Ivi, p. 129</text:p></text:note-body></text:note></text:span></text:span></text:p>
      <text:p text:style-name="P32"/>
      <text:p text:style-name="P1"><text:s/>A questi momenti di forte coinvolgimento emotivo seguì il forte turbamento del protagonista che dopo avere rivissuto questa esperienza che definisce meditativa, ha come la sensazione di aver mutato il suo rapporto con il mondo. I mondo non era più lo stesso, lui non era più lo stesso:</text:p>
      <text:p text:style-name="P1"/>
      <text:p text:style-name="P35"><text:span text:style-name="T25">“Ero entrato anch’io nella meditazione di </text:span><text:span text:style-name="T26">Santu Jubanne </text:span><text:span text:style-name="T25">e dicevo mentalmente </text:span><text:span text:style-name="T26">sos berbos </text:span><text:span text:style-name="T25">di </text:span><text:span text:style-name="T26">s’inghiriu</text:span><text:span text:style-name="T25">. Nelle cadenze di quella lingua arcana i fatti della mia esistenza e il mio rapporto col mondo uscivano stravolti, come se tutto fosse stato ripensato e risentito.</text:span><text:span text:style-name="Footnote_20_Symbol"><text:span text:style-name="T30"> Il fuoco era quasi spento, restavano le braci dell’arbusto riarso e le ceneri degli asfodeli sotto le quali covavano ancora deboli fiamme. Ci fermammo. […] Tacevamo ricurvi su quei deboli riverberi , ultimi di un fuoco ch’era parso grande nella notte di Erthole. Cercavo lo sguardo di Luca, isolato all’altra estremità del focolare. Era </text:span></text:span><text:soft-page-break/><text:span text:style-name="Footnote_20_Symbol"><text:span text:style-name="T30">lontano come non mai. Non la sua distanza fisica m’appariva irraggiungibile, ma ciò ch’egli pensava e sentiva: la sua mutata esistenza nela quale non riuscivo più ad entrare. […]</text:span></text:span></text:p>
      <text:p text:style-name="P35"><text:span text:style-name="Footnote_20_Symbol"><text:span text:style-name="T30">- </text:span></text:span><text:span text:style-name="Footnote_20_Symbol"><text:span text:style-name="T31">Bè custos granos... </text:span></text:span><text:span text:style-name="Footnote_20_Symbol"><text:span text:style-name="T32">- disse Paschedda per rompere il silenzio, presa dalle ansie che la portavano lontano da noi e da Erthole. Con un rametto rivoltò le ceneri per aprire lo spazio al suo gioco:</text:span></text:span></text:p>
      <text:p text:style-name="P35"><text:span text:style-name="Footnote_20_Symbol"><text:span text:style-name="T32">- </text:span></text:span><text:span text:style-name="Footnote_20_Symbol"><text:span text:style-name="T31">Luch’e mortos... - </text:span></text:span><text:span text:style-name="Footnote_20_Symbol"><text:span text:style-name="T32">disse ancora, indicando i fuochi fatui che si sollevavano insieme alle ceneri con un ultimo guizzo. Slegò il fazzoletto che custodiva il grano e chiese quale destino doveva leggere per primo.</text:span></text:span></text:p>
      <text:p text:style-name="P35"><text:span text:style-name="Footnote_20_Symbol"><text:span text:style-name="T32">- Il tuo, - le risposi, convinto che volesse così anche lei. Io non avevo niente da chiedere, i segni del mio destino li avevo colti nei sentieri invisibili di Erthole; né avevo alcuna curiosità per quella innocente divinazione alla quale, in un altro tempo, una mia zia sfortunata, affidava le sue dolorose attese. Allora ogni cosa aveva un senso: adesso pareva un’assurdità che a proporre questo gioco fosse Paschedda, così follemente in fuga da tutto, quasi non fosse più possibile vivere senza negare e senza dimenticare; ma al di là dei mutamenti che toccavano la quotidianità, visibili anche in quest’adolescenza turbata, affioravano gli echi di ciò ch’era stato vissuto nelle insondabili profondità del tempo.”</text:span></text:span><text:span text:style-name="Footnote_20_Symbol"><text:span text:style-name="T32"><text:note text:id="ftn21" text:note-class="footnote"><text:note-citation>21</text:note-citation><text:note-body><text:p text:style-name="Footnote"><text:s/>Ivi, 129.</text:p></text:note-body></text:note></text:span></text:span><text:span text:style-name="Footnote_20_Symbol"><text:span text:style-name="T32"> </text:span></text:span></text:p>
      <text:p text:style-name="P1"/>
      <text:p text:style-name="P1">Per concludere uno dei romanzi più significativi del panorama letterario sardo: <text:span text:style-name="T10">La Bella di Cabras </text:span>(1887) <text:s/>di Enrico Costa (1841-1909). Storia di una bellissima ragazza, di nome Rosa, costretta dalla miseria a lasciare la sua famiglia per andare a servizio di una nobile casata di Oristano. Sedotta e abbandonata da un giovine, dal quale avrà un bambino, dovrà affrontare un dramma interiore che la riporterà a casa. Questo romanzo contiene tutta una serie di riferimenti alle tradizioni e alla storia soprattutto di Oristano che, però, non rallentano il normale sviluppo della trama. Anzi l’arricchiscono pagina dopo pagina di nuovi e interessanti elementi.</text:p>
      <text:p text:style-name="P1">Anche qui troviamo riferimenti alla vigilia di san Giovanni e soprattutto al <text:span text:style-name="T10">nenniri</text:span>, chicchi di grano, di orzo o anche di legumi, sistemati in un piatto nel cui fondo è stato steso uno strato di bambagia umida. Anche qui il rito è legato al pronostico per la storia d’amore a cui Rosa, protagonista del romanzo, anelava: </text:p>
      <text:p text:style-name="P28">“Rosa pensava sempre a lui, al suo giovane compaesano, assai più bello e più buono dei giovani oristanesi. </text:p>
      <text:p text:style-name="P28">La vigilia di San Giovanni-il 23 giugno- non aveva mancato di divertirsi (insieme alle altre serve del vicinato) a trarre l’oroscopo. </text:p>
      <text:p text:style-name="P28">A Oristano – come in tutti i paesi cristiani- le veglie di San Giovanni sono aspettate con impazienza dalle ragazze. Nel campidano è molto i uso il <text:span text:style-name="T11">Nenneri,</text:span><text:span text:style-name="T14"> il fascio dei germi che diedero la semente dell’orzo e del frumento.</text:span></text:p>
      <text:p text:style-name="P34">Da Rosa e dalle compagne si era consultato ogni mezzo per poter strappare il segrteo del loro futuro matrimonio. Esse avevano gettato nell’acqua il piombo liquefatto, per conoscere qual mestiere avrebbe esercitato il futuro sposo; e ciascuna, negli stessi scherzi del piombo, leggeva ciò che meglio le conveniva. Rosa, per esempio, vedeva le reti del pescatore, dove le altre vedevano le scarpe del calzolaio, la pialla del falegname […]. Non contente del piombo le serve fecero la prova delle due foglie di ulivo. Queste foglie dopo essere state battezzate mentalmente con il nome di lui e di lei, vengono poste sulla cenere calda, per conoscere dal loro crepitio e dal loro avvicinarsi il grado di benevolenza e d’attaccamento per i due futuri sposi.”<text:note text:id="ftn22" text:note-class="footnote"><text:note-citation>22</text:note-citation><text:note-body><text:p text:style-name="Footnote"><text:s/>E. Costa, <text:span text:style-name="T11">La Bella di Cabras</text:span><text:span text:style-name="T14">, Cagliari, Tip. Edit. Dell'Avvenire, 1887, 154</text:span></text:p></text:note-body></text:note></text:p>
      <text:p text:style-name="P26"/>
      <text:p text:style-name="P1">Che li si analizzi da un punto di vista letterario o da un punto di vista antropologico, questi riti sono espressione di una sopravvivenza di antichi culti agrari legati al ciclo della vita e alla stagione agraria. Ricchi di magia e di religiosità; vari quanto varie sono le comunità che ancora li celebrano. Espressione di una collettività che sente fortemente un desiderio di comunione con se stessa e con il mondo; che attende la vigilia di san Giovanni come si attende un momento di aggregazione e socializzazione; reso ancora più bramato dall’alone di magia e di mistero che lo contraddistingue, per i suoi riti e per la forza che sembrano acquistare la terra e l’aria la notte della veglia. </text:p>
      <text:p text:style-name="P1"><text:soft-page-break/>Anche i canti, le poesie, in ogni loro dimensione affascinano gli scrittori perché espressioni, come le feste e le pratiche liturgiche ed extra-liturgiche, del desiderio di unione di una collettività. Che seppur poteva essere disunita nella quotidianità, nei momenti di festa si ritrovava abbandonando antichi dissapori. Nella letteratura sarda difficilmente mancano riferimenti di questo tipo, c’è sempre un legame con la tradizione e con il passato: se non lo si vive lo si ricerca, come nel caso di Ertole. Queste opere testimoniano che gli scrittori sardi hanno tratto dalle tradizioni popolari l’humus, il sistema per ricreare paesaggi scomparsi. Si rendono conto, ma forse è anche una loro esigenza, che per far presa sui lettori è necessario far trovare in questi testi la familiarità, rassicuranti abitudini. La continua ricerca di una identità, la paura di perdere le proprie radici storiche e culturali, porta inevitabilmente alla ricerca di un legame con quel che rimane di quel passato per consentire perlomeno un rifugio <text:s/>che faccia sentire il calore della propria stor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GaramondThree" svg:font-family="GaramondThree" style:font-family-generic="roman"/>
    <style:font-face style:name="Times New Roman1" svg:font-family="'Times New Roman'" style:font-family-generic="roman"/>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ile1" style:family="paragraph" style:parent-style-name="Standard">
      <style:paragraph-properties fo:text-align="justify" style:justify-single-word="false"/>
    </style:style>
    <style:style style:name="Stile2" style:family="paragraph" style:parent-style-name="Standard">
      <style:paragraph-properties fo:text-align="justify" style:justify-single-word="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ootnote" style:family="paragraph" style:parent-style-name="Standard" style:class="extra">
      <style:text-properties fo:font-size="10pt" style:font-size-asian="10pt" style:font-size-complex="10pt"/>
    </style:style>
    <style:style style:name="Stile3" style:family="paragraph" style:parent-style-name="Standard">
      <style:paragraph-properties fo:text-align="justify" style:justify-single-word="false" style:text-autospace="none"/>
      <style:text-properties fo:font-size="10pt" style:font-size-asian="10pt" style:font-name-complex="GaramondThree" style:font-size-complex="11.5pt"/>
    </style:style>
    <style:style style:name="Absatz-Standardschriftart" style:family="text"/>
    <style:style style:name="WW-Absatz-Standardschriftart" style:family="text"/>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Gisa</meta:initial-creator>
    <meta:creation-date>2007-06-18T17:44:00</meta:creation-date>
    <dc:date>2012-05-08T16:24:02.61</dc:date>
    <meta:print-date>2012-01-18T11:38:56.65</meta:print-date>
    <meta:editing-cycles>138</meta:editing-cycles>
    <meta:editing-duration>P1DT17H19M41S</meta:editing-duration>
    <meta:generator>OpenOffice.org/3.3$Win32 OpenOffice.org_project/330m20$Build-9567</meta:generator>
    <meta:printed-by>Gisa Dessì</meta:printed-by>
    <meta:document-statistic meta:table-count="0" meta:image-count="0" meta:object-count="0" meta:page-count="13" meta:paragraph-count="177" meta:word-count="6620" meta:character-count="40767"/>
  </office:meta>
</office:document-meta>
</file>